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.339cm"/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0.399cm"/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.355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etter-spacing="-0.011cm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653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text-indent="0.372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13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82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etter-spacing="-0.012cm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>
        <style:tab-stops>
          <style:tab-stop style:position="2.311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0.677cm" style:auto-text-indent="false">
        <style:tab-stops>
          <style:tab-stop style:position="1.355cm"/>
          <style:tab-stop style:position="8.25cm" style:type="center"/>
          <style:tab-stop style:position="16.501cm" style:type="right"/>
        </style:tab-stops>
      </style:paragraph-properties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2" fo:widows="2" fo:text-indent="0.677cm" style:auto-text-indent="false">
        <style:tab-stops>
          <style:tab-stop style:position="1.355cm"/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2" fo:widows="2" fo:text-indent="0.991cm" style:auto-text-indent="false">
        <style:tab-stops>
          <style:tab-stop style:position="1.355cm"/>
          <style:tab-stop style:position="8.25cm" style:type="center"/>
          <style:tab-stop style:position="16.501cm" style:type="right"/>
        </style:tab-stops>
      </style:paragraph-properties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1.346cm"/>
          <style:tab-stop style:position="8.25cm" style:type="center"/>
          <style:tab-stop style:position="16.501cm" style:type="right"/>
        </style:tab-stops>
      </style:paragraph-properties>
    </style:style>
    <style:style style:name="P20" style:family="paragraph" style:parent-style-name="Standard" style:list-style-name="L4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1.355cm"/>
          <style:tab-stop style:position="8.25cm" style:type="center"/>
          <style:tab-stop style:position="16.501cm" style:type="right"/>
        </style:tab-stops>
      </style:paragraph-properties>
    </style:style>
    <style:style style:name="P21" style:family="paragraph" style:parent-style-name="Standard" style:list-style-name="L5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1.854cm"/>
          <style:tab-stop style:position="8.25cm" style:type="center"/>
          <style:tab-stop style:position="16.501cm" style:type="right"/>
        </style:tab-stops>
      </style:paragraph-properties>
    </style:style>
    <style:style style:name="P22" style:family="paragraph" style:parent-style-name="Standard" style:list-style-name="L6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2.05cm"/>
          <style:tab-stop style:position="8.25cm" style:type="center"/>
          <style:tab-stop style:position="16.501cm" style:type="right"/>
        </style:tab-stops>
      </style:paragraph-properties>
    </style:style>
    <style:style style:name="P23" style:family="paragraph" style:parent-style-name="Standard" style:list-style-name="L7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1.838cm"/>
          <style:tab-stop style:position="8.25cm" style:type="center"/>
          <style:tab-stop style:position="16.501cm" style:type="right"/>
        </style:tab-stops>
      </style:paragraph-properties>
    </style:style>
    <style:style style:name="P24" style:family="paragraph" style:parent-style-name="Standard" style:list-style-name="L5">
      <style:paragraph-properties fo:margin-left="0cm" fo:margin-right="0cm" fo:margin-top="0cm" fo:margin-bottom="0cm" fo:text-align="justify" style:justify-single-word="false" fo:orphans="2" fo:widows="2" fo:text-indent="1cm" style:auto-text-indent="false">
        <style:tab-stops>
          <style:tab-stop style:position="1.854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etter-spacing="-0.009cm" style:font-size-asian="14pt" style:font-size-complex="14pt"/>
    </style:style>
    <style:style style:name="P25" style:family="paragraph" style:parent-style-name="Standard" style:list-style-name="L5">
      <style:paragraph-properties fo:margin-left="0cm" fo:margin-right="0cm" fo:margin-top="0cm" fo:margin-bottom="0cm" fo:orphans="2" fo:widows="2" fo:text-indent="1cm" style:auto-text-indent="false">
        <style:tab-stops>
          <style:tab-stop style:position="1.854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etter-spacing="-0.005cm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3">
      <style:paragraph-properties fo:margin-left="0cm" fo:margin-right="0cm" fo:margin-top="0cm" fo:margin-bottom="0cm" fo:orphans="2" fo:widows="2" fo:text-indent="0.314cm" style:auto-text-indent="false">
        <style:tab-stops>
          <style:tab-stop style:position="1.346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letter-spacing="-0.005cm" style:font-size-asian="14pt" style:font-size-complex="14pt"/>
    </style:style>
    <style:style style:name="P28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2" fo:widows="2" fo:text-indent="0.686cm" style:auto-text-indent="false">
        <style:tab-stops>
          <style:tab-stop style:position="1.346cm"/>
          <style:tab-stop style:position="8.25cm" style:type="center"/>
          <style:tab-stop style:position="16.501cm" style:type="right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etter-spacing="-0.004cm" style:font-size-asian="14pt" style:font-size-complex="14pt"/>
    </style:style>
    <style:style style:name="T6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etter-spacing="-0.009cm" style:font-size-asian="14pt" style:font-size-complex="14pt"/>
    </style:style>
    <style:style style:name="T8" style:family="text">
      <style:text-properties style:font-name="Times New Roman" fo:font-size="14pt" fo:letter-spacing="-0.011cm" style:font-size-asian="14pt" style:font-size-complex="14pt"/>
    </style:style>
    <style:style style:name="T9" style:family="text">
      <style:text-properties style:font-name="Times New Roman" fo:font-size="14pt" fo:letter-spacing="-0.007cm" style:font-size-asian="14pt" style:font-size-complex="14pt"/>
    </style:style>
    <style:style style:name="T10" style:family="text">
      <style:text-properties style:font-name="Times New Roman" fo:font-size="14pt" fo:letter-spacing="-0.007cm" fo:language="ru" fo:country="RU" style:font-size-asian="14pt" style:font-size-complex="14pt"/>
    </style:style>
    <style:style style:name="T11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etter-spacing="-0.005cm" style:font-size-asian="14pt" style:font-size-complex="14pt"/>
    </style:style>
    <style:style style:name="T13" style:family="text">
      <style:text-properties style:font-name="Times New Roman" fo:font-size="14pt" fo:letter-spacing="-0.014cm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etter-spacing="-0.014cm" style:font-size-asian="14pt" style:font-size-complex="14pt"/>
    </style:style>
    <style:style style:name="T15" style:family="text">
      <style:text-properties style:font-name="Times New Roman" fo:font-size="14pt" fo:letter-spacing="-0.012cm" style:font-size-asian="14pt" style:font-size-complex="14pt"/>
    </style:style>
    <style:style style:name="T16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text:list-style style:name="L1">
      <text:list-level-style-number text:level="1" text:style-name="ListLabel_20_6" style:num-prefix="1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6" style:num-prefix="1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6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6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6" style:num-prefix="3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6" style:num-prefix="3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6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>Положение</text:p>
      <text:p text:style-name="Standard"><text:span text:style-name="T2">о порядке проведения школьно</text:span><text:span text:style-name="T16">го этапа </text:span><text:span text:style-name="T2"><text:s/>предметной <text:s/>олимпиады учащихся</text:span></text:p>
      <text:p text:style-name="P4"/>
      <text:p text:style-name="P2"><text:span text:style-name="T4">1.</text:span><text:span text:style-name="T6">Общие положения</text:span></text:p>
      <text:list xml:id="list29216481" text:style-name="L1">
        <text:list-item>
          <text:p text:style-name="P16"><text:span text:style-name="T8">Предметные олимпиады проводятся для выявления одаренных и талантливых детей, раз</text:span><text:span text:style-name="T1">вития познавательных интересов обучающихся.</text:span></text:p>
        </text:list-item>
        <text:list-item>
          <text:p text:style-name="P16"><text:span text:style-name="T5">Школьная олимпиада - первый этап Всероссийской олимпиады школьников, который </text:span><text:span text:style-name="T7">проводится общеобразовательным учреждением. Количество и состав участников определяются самостоятельно. При этом в олимпиаде могут принимать участие по желанию обучающиеся с 3-го </text:span><text:span text:style-name="T9">по 9-й класс на втором году изучения учебного предмета. Срок проведения – </text:span><text:span text:style-name="T10">начало </text:span><text:span text:style-name="T9">первой и </text:span><text:span text:style-name="T7">четверти в зависимости от традиций и плана работы общеобразовательного </text:span><text:span text:style-name="T1">учреждения.</text:span></text:p>
        </text:list-item>
      </text:list>
      <text:p text:style-name="P6"><text:span text:style-name="T9">Функции организационного комитета и жюри первого этапа предметной олимпиады совмеще</text:span><text:span text:style-name="T1">ны и распределяются между учителями-предметниками.</text:span></text:p>
      <text:list xml:id="list29221252" text:style-name="L2">
        <text:list-item>
          <text:p text:style-name="P17"><text:span text:style-name="T9">Школьная предметная олимпиада - итог работы педагогического коллектива с одаренными обучающимися не только в ходе учебных занятий, но и во внеурочной деятельности (кружках, секциях, студиях и т. д.), показатель развития у обучающихся творческого отношения к предмету </text:span><text:span text:style-name="T7">вне рамок образовательной программы, возможность проявления склонности к самостоятельному </text:span><text:span text:style-name="T1">поиску дополнительной информации в справочной и научно-популярной литературе, а также в Интернете.</text:span></text:p>
        </text:list-item>
        <text:list-item>
          <text:p text:style-name="P17"><text:span text:style-name="T8">Школьные олимпиады могут проводиться по следующим учебным предметам: математика, физика, химия, биология, география, русский (родной) язык, а также по тем учебным предметам, по </text:span><text:span text:style-name="T7">которым будет проводиться Всероссийская олимпиада школьников в текущем учебном году.</text:span></text:p>
        </text:list-item>
        <text:list-item>
          <text:p text:style-name="P18"><text:span text:style-name="T9">Финансовое обеспечение первого и второго этапов олимпиады (проезд, питание, коман</text:span><text:span text:style-name="T8">дировочные) осуществляется за счет общеобразовательного учреждения (попечительского совета, </text:span><text:span text:style-name="T1">родительского комитета, бюджетных или внебюджетных средств).</text:span></text:p>
        </text:list-item>
      </text:list>
      <text:p text:style-name="P3"><text:span text:style-name="T11">2.</text:span><text:span text:style-name="T3"><text:tab/></text:span><text:span text:style-name="T13">Задачи олимпиады</text:span></text:p>
      <text:list xml:id="list29199351" text:style-name="L3">
        <text:list-item>
          <text:p text:style-name="P19"><text:span text:style-name="T12">Пропаганда научных знаний и развитие у обучающихся интереса к творческой деятель</text:span><text:span text:style-name="T1">ности.</text:span></text:p>
        </text:list-item>
        <text:list-item>
          <text:p text:style-name="P19"><text:span text:style-name="T8">Создание условий для реализации способностей, интересов обучающихся, ранней профи</text:span><text:span text:style-name="T7">лизации в рамках выполнения Программы работы с одаренными обучающимися.</text:span></text:p>
        </text:list-item>
        <text:list-item>
          <text:p text:style-name="P27">Привлечение обучающихся к научно-практической деятельности.</text:p>
        </text:list-item>
        <text:list-item>
          <text:p text:style-name="P28"><text:span text:style-name="T9">Выявление наиболее способных обучающихся к участию во втором этапе предметных </text:span><text:span text:style-name="T1">олимпиад.</text:span></text:p>
        </text:list-item>
      </text:list>
      <text:p text:style-name="P12"/>
      <text:p text:style-name="P12"/>
      <text:p text:style-name="P12"><text:soft-page-break/>3. Организация и порядок проведения олимпиады</text:p>
      <text:list xml:id="list29202055" text:style-name="L4">
        <text:list-item>
          <text:p text:style-name="P20"><text:span text:style-name="T8">Ответственный за проведение школьной предметной олимпиады - председатель методи</text:span><text:span text:style-name="T7">ческого объединения учителей общеобразовательного учреждения (или руководитель научно-ме</text:span><text:span text:style-name="T1">тодической кафедры).</text:span></text:p>
        </text:list-item>
      </text:list>
      <text:p text:style-name="P8"><text:span text:style-name="T9">Содержание заданий тестов разрабатывается учителями-предметниками в соответствии </text:span><text:span text:style-name="T7">с особенностями каждого учебного предмета и утверждается на методическом объединении. Од</text:span><text:span text:style-name="T1">новременно обсуждается решение этих заданий и количество баллов за каждое выполненное</text:span><text:span text:style-name="T12"> задание. Также обращается внимание на критерии оценивания решения (в зависимости от слож</text:span><text:span text:style-name="T1">ности).</text:span></text:p>
      <text:list xml:id="list29197900" text:style-name="L5">
        <text:list-item>
          <text:p text:style-name="P24">При невозможности разработать задание в школе, можно запросить тексты теоретических и экспериментальных заданий для первого этапа в методическом кабинете района (округа, города).</text:p>
        </text:list-item>
        <text:list-item>
          <text:p text:style-name="P21"><text:span text:style-name="T9">Предметные олимпиады проводятся на заседании кружка или во внеурочное время со </text:span><text:span text:style-name="T7">специальным приглашением особо успевающих обучающихся и с приглашением всех остальных </text:span><text:span text:style-name="T14">желающих из каждой параллели в назначенное время в учебные дни по согласованию с руководством </text:span><text:span text:style-name="T1">общеобразовательного учреждения.</text:span></text:p>
        </text:list-item>
        <text:list-item>
          <text:p text:style-name="P21"><text:span text:style-name="T7">Олимпиада проводится для всех параллелей классов в один день или по утвержденному </text:span><text:span text:style-name="T1">графику.</text:span></text:p>
        </text:list-item>
        <text:list-item>
          <text:p text:style-name="P25">Олимпиаду каждой параллели классов проводят один или несколько учителей.</text:p>
        </text:list-item>
        <text:list-item>
          <text:p text:style-name="P21"><text:span text:style-name="T8">На олимпиаде может присутствовать представитель руководства или представитель мето</text:span><text:span text:style-name="T1">дического объединения.</text:span></text:p>
        </text:list-item>
        <text:list-item>
          <text:p text:style-name="P21"><text:span text:style-name="T7">Со сроками и порядком проведения школьной олимпиады обучающиеся должны быть оз</text:span><text:span text:style-name="T1">накомлены не менее чем за 10 дней до ее проведения.</text:span></text:p>
        </text:list-item>
        <text:list-item>
          <text:p text:style-name="P21"><text:span text:style-name="T7">Письменные олимпиадные работы проверяются учителями-предметниками. Каждое зада</text:span><text:span text:style-name="T1">ние оценивается отдельно.</text:span></text:p>
        </text:list-item>
      </text:list>
      <text:list xml:id="list29212945" text:style-name="L6">
        <text:list-item>
          <text:p text:style-name="P22"><text:span text:style-name="T15">Результаты проведенной олимпиады объявляются всем участникам не позднее чем через </text:span><text:span text:style-name="T1">два дня после ее проведения.</text:span></text:p>
        </text:list-item>
        <text:list-item>
          <text:p text:style-name="P22"><text:span text:style-name="T8">Призерами считаются обучающиеся, занявшие первое, второе и третье места по каждой </text:span><text:span text:style-name="T7">параллели и получившие наибольшее количество баллов за всю работу. При этом могут быть ука</text:span><text:span text:style-name="T9">заны участники, набравшие наибольшее количество баллов по самому сложному заданию.</text:span></text:p>
        </text:list-item>
        <text:list-item>
          <text:p text:style-name="P22"><text:span text:style-name="T7">Информация о призерах первого этапа предметной олимпиады доводится до всего кол</text:span><text:span text:style-name="T9">лектива школы с помощью информационных бюллетеней и школьного радио.</text:span></text:p>
        </text:list-item>
        <text:list-item>
          <text:p text:style-name="P22"><text:span text:style-name="T7">Призеры школьного тура предметных олимпиад могут быть награждены школьными гра</text:span><text:span text:style-name="T8">мотами или подарками, а также направляются для участия в следующем этапе согласно Положению </text:span><text:span text:style-name="T1">о районной (окружной, городской) олимпиаде по каждому предмету.</text:span></text:p>
        </text:list-item>
      </text:list>
      <text:p text:style-name="P13">4. Права участников олимпиады</text:p>
      <text:list xml:id="list29198642" text:style-name="L7">
        <text:list-item>
          <text:p text:style-name="P23"><text:span text:style-name="T7">Организаторы олимпиады и участвующие в ней учителя-предметники могут быть поощре</text:span><text:span text:style-name="T9">ны руководством общеобразовательного учреждения предоставлением отгулов, выплатой премий </text:span><text:span text:style-name="T1">и др.</text:span></text:p>
        </text:list-item>
        <text:list-item>
          <text:p text:style-name="P23"><text:soft-page-break/><text:span text:style-name="T7">Обучающиеся, которые желали принять участие в первом этапе олимпиады, но не смогли </text:span><text:span text:style-name="T12">по болезни или какой-либо другой уважительной причине, вправе получить специальное индиви</text:span><text:span text:style-name="T1">дуальное задание или быть приглашенными на второй этап олимпиады.</text:span></text:p>
        </text:list-item>
        <text:list-item>
          <text:p text:style-name="P23"><text:span text:style-name="T7">Каждый участник школьной олимпиады может ознакомиться со своей работой после объ</text:span><text:span text:style-name="T9">явления результатов и получить все необходимые пояснения от учителя-предметника во время последующих кружковых занятий или в информационном бюллетене, публикующем задания олим</text:span><text:span text:style-name="T1">пиады с полными ответами.</text:span></text:p>
        </text:list-item>
      </text:list>
      <text:p text:style-name="P14">5. Ответственность участников олимпиады</text:p>
      <text:p text:style-name="P7"><text:span text:style-name="T9">5.1. Организаторы олимпиады и учителя-предметники несут ответственность за неподготовку </text:span><text:span text:style-name="T1">текстов олимпиады и за срыв ее сроков.</text:span></text:p>
      <text:p text:style-name="P26">5.2. Приказом по общеобразовательному учреждению подводятся итоги первого этапа олимпиады и определяется состав участников ее второго этапа по каждому классу. Также в этом документе назначается сопровождающий сборную команду, на которого возлагается ответственность за жизнь и здоровье участников команды.</text:p>
      <text:p text:style-name="P29">6. Делопроизводство олимпиады</text:p>
      <text:p text:style-name="P26">6.1. Отчет о проведении школьной олимпиады составляется ответственным лицом (по представлению методического объединения).</text:p>
      <text:p text:style-name="P26">6.2. Указанный отчет и список призеров с первого по третье место предоставляется заместителем директора по учебно-воспитательной работе в районный орган управления образованием по установленной схеме.</text:p>
      <text:p text:style-name="P9"/>
      <text:p text:style-name="P10"/>
      <text:p text:style-name="P5"/>
      <text:p text:style-name="P15">Разработал: </text:p>
      <text:p text:style-name="P1"><text:span text:style-name="T1"><text:s text:c="8"/>Заместитель директора по УР <text:s text:c="18"/></text:span><text:span text:style-name="T17">Е.И.Меличенко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6" style:display-name="ListLabel 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2-01-01T09:20:12.07</dc:date>
    <meta:editing-duration>PT00H04M38S</meta:editing-duration>
    <meta:editing-cycles>2</meta:editing-cycles>
    <meta:generator>OpenOffice.org/3.0$Win32 OpenOffice.org_project/300m9$Build-9358</meta:generator>
    <meta:print-date>2002-01-01T09:17:55.98</meta:print-date>
    <meta:document-statistic meta:table-count="0" meta:image-count="0" meta:object-count="0" meta:page-count="3" meta:paragraph-count="40" meta:word-count="751" meta:character-count="6143"/>
  </office:meta>
</office:document-meta>
</file>