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0.6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0.76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557cm"/>
        </style:tab-stops>
      </style:paragraph-properties>
    </style:style>
    <style:style style:name="P12" style:family="paragraph" style:parent-style-name="Standard">
      <style:paragraph-properties style:line-height-at-least="0.176cm" fo:text-align="start" style:justify-single-word="false"/>
    </style:style>
    <style:style style:name="P13" style:family="paragraph" style:parent-style-name="Standard">
      <style:paragraph-properties style:line-height-at-least="0.176cm" fo:text-align="start" style:justify-single-word="false"/>
      <style:text-properties fo:font-size="16pt" fo:language="ru" fo:country="RU" style:font-size-asian="16pt" style:font-size-complex="16pt"/>
    </style:style>
    <style:style style:name="P14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15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1.402cm" fo:margin-right="0cm" fo:text-align="center" style:justify-single-word="false" fo:text-indent="-0.635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1">
      <style:paragraph-properties fo:margin-left="1.402cm" fo:margin-right="0cm" fo:text-align="center" style:justify-single-word="false" fo:text-indent="-0.635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6pt" fo:language="ru" fo:country="RU" style:font-size-asian="16pt" style:font-size-complex="16pt"/>
    </style:style>
    <style:style style:name="T7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ОГОВОР</text:p>
      <text:p text:style-name="P7"><text:span text:style-name="T1"><text:s text:c="8"/>БЛАГОТВОРИТЕЛЬНОГО <text:s text:c="2"/>ПОЖЕРТВОВАНИЯ </text:span></text:p>
      <text:p text:style-name="P1">ДЕНЕЖНЫХ СРЕДСТВ</text:p>
      <text:p text:style-name="P3"/>
      <text:p text:style-name="P3">г.Лабинск <text:s text:c="102"/>. <text:s text:c="5"/>. 2015год</text:p>
      <text:p text:style-name="P8"><text:span text:style-name="T2">___</text:span><text:span text:style-name="T3">Глава КФХ «Борцов»______ <text:s text:c="55"/></text:span><text:span text:style-name="T2">____________ _______</text:span></text:p>
      <text:p text:style-name="P8"><text:span text:style-name="T2">действующий на основании _______________________________________, именуемый в дальнейшем «Даритель» и </text:span><text:span text:style-name="T3"><text:s text:c="82"/>,</text:span><text:span text:style-name="T2">в лице ________________,действующего на основании</text:span><text:span text:style-name="T3"> Устава</text:span><text:span text:style-name="T2">, <text:s/>именуемый в дальнейшем «Одаряемый», совместно именуемые «Стороны», заключили настоящий договор о нижеследующем:</text:span></text:p>
      <text:p text:style-name="P8"/>
      <text:list xml:id="list21504824" text:style-name="WW8Num1">
        <text:list-item>
          <text:p text:style-name="P17">Предмет договора</text:p>
        </text:list-item>
      </text:list>
      <text:p text:style-name="P16"/>
      <text:p text:style-name="P18">1.1. Даритель обязуется безвозмездно передать Одаряемому денежные средства (благотворительное пожертвование, далее по тексту договора — дар), в <text:s text:c="2"/>собственность на цели, указанные в настоящем договоре.</text:p>
      <text:list xml:id="list21497397" text:style-name="WW8Num3">
        <text:list-item>
          <text:list>
            <text:list-item>
              <text:p text:style-name="P19">Одаряемый, в дар от Дарителя принимает денежную сумму.</text:p>
            </text:list-item>
          </text:list>
        </text:list-item>
      </text:list>
      <text:p text:style-name="P18"/>
      <text:p text:style-name="P20">2.Права и обязанности Сторон</text:p>
      <text:p text:style-name="P20"/>
      <text:p text:style-name="P21">2.1.Общая сумма благотворительного пожертвования составляет <text:s text:c="8"/>( <text:s text:c="9"/>)рублей.</text:p>
      <text:p text:style-name="P9"><text:span text:style-name="T4"><text:s text:c="6"/>2.2.Денежная сумма , указанная в п. 2.1. настоящего договора, <text:s/>перечисляется <text:s/></text:span></text:p>
      <text:p text:style-name="P9"><text:span text:style-name="T4"><text:s text:c="10"/>Дарителем Одаряемому по безналичному расчету. <text:s text:c="7"/></text:span></text:p>
      <text:p text:style-name="P18">2.3. Одаряемый вправе в любое время до передачи ему дара от него отказаться. <text:s/></text:p>
      <text:p text:style-name="P18">2.4.Одаряемый обязан использовать полученные по настоящему договору денежные средства исключительно для реализации целей направленных на развитие материально — технической базы школы, для улучшения условий труда работников школы, иные нужды школы.</text:p>
      <text:p text:style-name="P18">2.5.Если использование денежных средств в соответствии с целями, указанными в п.2.4., становится впоследствии изменившихся обстоятельств невозможным, средства могут быть использованы по другому назначению лишь с согласия Дарителя.</text:p>
      <text:p text:style-name="P18">2.6.Использование переданных по настоящему договору денежных средств не в соответствии с целями, указанными в п.2.4., а также в случае нарушения Одаряемым правил, установленных в п. 2.5., дает право Дарителю <text:s/>требовать отмены пожертвования.</text:p>
      <text:p text:style-name="P18">2.7.Одаряемый обязан один раз в год отчитываться об использовании денежных средств перед Управляющим Советом школы,общешкольным родительским собранием и данные о расходовании денежных средств опубликовать на общешкольном сайте в публичном отчете.</text:p>
      <text:p text:style-name="P18"/>
      <text:p text:style-name="P22"><text:span text:style-name="T1"><text:s text:c="51"/>3.Прочие условия</text:span></text:p>
      <text:p text:style-name="P1"/>
      <text:p text:style-name="P4">3.1. Настоящий договор вступает в силу с момента его подписания Сторонами и прекращается надлежащим исполнением.</text:p>
      <text:p text:style-name="P4">3.2. Настоящий договор составлен в двух экземплярах – по одному для каждой <text:s/>Стороны.</text:p>
      <text:p text:style-name="P4">3.3. Все изменения и дополнения к настоящему договору должны быть составлены в письменной форме и подписаны Сторонами.</text:p>
      <text:p text:style-name="P1"><text:soft-page-break/>4. Адреса и подписи Сторон</text:p>
      <text:p text:style-name="P3">Даритель: <text:s text:c="70"/>Одаряемый:</text:p>
      <text:p text:style-name="Standard"/>
      <text:p text:style-name="P10">_____________________________<text:tab/><text:span text:style-name="T2">_</text:span></text:p>
      <text:p text:style-name="P13"/>
      <text:p text:style-name="P14"><text:span text:style-name="T2">Даритель: <text:s text:c="14"/></text:span><text:span text:style-name="T3"><text:s/></text:span><text:span text:style-name="T2"><text:s text:c="62"/>Директор <text:s text:c="23"/></text:span></text:p>
      <text:p text:style-name="P6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26" meta:word-count="293" meta:character-count="2878"/>
    <dc:date>2006-01-01T01:48:49.64</dc:date>
    <meta:editing-duration>PT00H04M13S</meta:editing-duration>
    <meta:editing-cycles>1</meta:editing-cycles>
    <meta:generator>OpenOffice.org/3.0$Win32 OpenOffice.org_project/300m9$Build-9358</meta:generator>
  </office:meta>
</office:document-meta>
</file>